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margin-left="0.5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6pt" style:font-size-asian="16pt" style:font-size-complex="16pt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6pt" style:font-size-asian="16pt" style:font-size-complex="16pt" fo:background-color="#FFFF00" style:language-asian="pt" style:country-asian="BR"/>
    </style:style>
    <style:style style:name="TableColumn5" style:family="table-column">
      <style:table-column-properties style:column-width="1.9895in" style:use-optimal-column-width="false"/>
    </style:style>
    <style:style style:name="TableColumn6" style:family="table-column">
      <style:table-column-properties style:column-width="2.0625in" style:use-optimal-column-width="false"/>
    </style:style>
    <style:style style:name="TableColumn7" style:family="table-column">
      <style:table-column-properties style:column-width="2.3645in" style:use-optimal-column-width="false"/>
    </style:style>
    <style:style style:name="Table4" style:family="table">
      <style:table-properties style:width="6.4166in" fo:margin-left="0.0069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fo:background-color="#FFFF00" style:language-asian="pt" style:country-asian="BR"/>
    </style:style>
    <style:style style:name="TableCell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fo:background-color="#FFFF00" style:language-asian="pt" style:country-asian="BR"/>
    </style:style>
    <style:style style:name="TableCell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fo:background-color="#FFFF00" style:language-asian="pt" style:country-asian="BR"/>
    </style:style>
    <style:style style:name="TableRow15" style:family="table-row">
      <style:table-row-properties style:min-row-height="1.9687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18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19" style:parent-style-name="Standard" style:family="paragraph">
      <style:paragraph-properties fo:widows="0" fo:orphans="0" fo:text-align="center" fo:margin-top="0.166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P22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A933" style:language-asian="pt" style:country-asian="BR"/>
    </style:style>
    <style:style style:name="P23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4" style:parent-style-name="Standard" style:family="paragraph">
      <style:paragraph-properties fo:widows="0" fo:orphans="0" fo:text-align="center" fo:margin-top="0.1666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26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29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30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P31" style:parent-style-name="Standard" style:family="paragraph">
      <style:paragraph-properties fo:widows="0" fo:orphans="0" fo:text-align="center" fo:margin-top="0.166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A933" style:language-asian="pt" style:country-asian="BR"/>
    </style:style>
    <style:style style:name="P33" style:parent-style-name="Standard" style:family="paragraph">
      <style:paragraph-properties fo:widows="0" fo:orphans="0" fo:text-align="center" fo:margin-top="0.1666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5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6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37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40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41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P42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A933" style:language-asian="pt" style:country-asian="BR"/>
    </style:style>
    <style:style style:name="P43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44" style:parent-style-name="Standard" style:family="paragraph">
      <style:paragraph-properties fo:widows="0" fo:orphans="0" fo:text-align="center" fo:margin-top="0.1666in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46" style:parent-style-name="Standard" style:family="paragraph">
      <style:paragraph-properties fo:widows="0" fo:orphans="0" fo:text-align="center" fo:margin-top="0.1666in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49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50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51" style:parent-style-name="Standard" style:family="paragraph">
      <style:paragraph-properties fo:margin-bottom="0.1111in" fo:line-height="107%"/>
    </style:style>
    <style:style style:name="P52" style:parent-style-name="Standard" style:family="paragraph">
      <style:paragraph-properties fo:margin-bottom="0.1111in" fo:line-height="107%"/>
    </style:style>
    <style:style style:name="P53" style:parent-style-name="Standard" style:family="paragraph">
      <style:paragraph-properties fo:text-align="center" fo:margin-top="0.1666in" fo:margin-bottom="0.1666in"/>
    </style:style>
    <style:style style:name="T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6pt" style:font-size-asian="16pt" style:font-size-complex="16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6pt" style:font-size-asian="16pt" style:font-size-complex="16pt" fo:background-color="#FFFF00" style:language-asian="pt" style:country-asian="BR"/>
    </style:style>
    <style:style style:name="TableColumn57" style:family="table-column">
      <style:table-column-properties style:column-width="3.3854in" style:use-optimal-column-width="false"/>
    </style:style>
    <style:style style:name="TableColumn58" style:family="table-column">
      <style:table-column-properties style:column-width="3.0312in" style:use-optimal-column-width="false"/>
    </style:style>
    <style:style style:name="Table56" style:family="table">
      <style:table-properties style:width="6.4166in" fo:margin-left="0.0069in" table:align="left"/>
    </style:style>
    <style:style style:name="TableRow59" style:family="table-row">
      <style:table-row-properties style:min-row-height="0.3437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fo:background-color="#FFFF00" style:language-asian="pt" style:country-asian="BR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fo:background-color="#FFFF00" style:language-asian="pt" style:country-asian="BR"/>
    </style:style>
    <style:style style:name="TableRow64" style:family="table-row">
      <style:table-row-properties style:min-row-height="1.9687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67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68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P69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6AA84F" style:language-asian="pt" style:country-asian="BR"/>
    </style:style>
    <style:style style:name="P70" style:parent-style-name="Standard" style:family="paragraph">
      <style:paragraph-properties fo:widows="0" fo:orphans="0" fo:text-align="center" fo:margin-top="0.1666in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6AA84F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73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74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6AA84F" style:language-asian="pt" style:country-asian="BR"/>
    </style:style>
    <style:style style:name="P75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78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1F497D" style:language-asian="pt" style:country-asian="BR"/>
    </style:style>
    <style:style style:name="P79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P80" style:parent-style-name="Standard" style:family="paragraph">
      <style:paragraph-properties fo:widows="0" fo:orphans="0" fo:text-align="center" fo:margin-top="0.1666in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A933" style:language-asian="pt" style:country-asian="BR"/>
    </style:style>
    <style:style style:name="P83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84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85" style:parent-style-name="Standard" style:family="paragraph">
      <style:paragraph-properties fo:widows="0" fo:orphans="0" fo:text-align="center" fo:margin-top="0.1666in"/>
      <style:text-properties style:font-name="Times New Roman" style:font-name-asian="Times New Roman" style:font-name-complex="Times New Roman" fo:font-weight="bold" style:font-weight-asian="bold" style:font-weight-complex="bold" fo:color="#000000" style:language-asian="pt" style:country-asian="BR"/>
    </style:style>
    <style:style style:name="P86" style:parent-style-name="Standard" style:family="paragraph">
      <style:paragraph-properties fo:margin-bottom="0.1111in" fo:line-height="107%"/>
    </style:style>
  </office:automatic-styles>
  <office:body>
    <office:text text:use-soft-page-breaks="true">
      <text:p text:style-name="P1"><text:span text:style-name="T2">OFERTA de DISCIPLINAS<text:s/></text:span><text:span text:style-name="T3">2023/ 1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EGUNDA</text:p>
          </table:table-cell>
          <table:table-cell table:style-name="TableCell11">
            <text:p text:style-name="P12">QUARTA</text:p>
          </table:table-cell>
          <table:table-cell table:style-name="TableCell13">
            <text:p text:style-name="P14">QUINTA</text:p>
          </table:table-cell>
        </table:table-row>
        <table:table-row table:style-name="TableRow15">
          <table:table-cell table:style-name="TableCell16">
            <text:p text:style-name="P17">14 h</text:p>
            <text:p text:style-name="P18"><text:s/>(PRESENCIAL)</text:p>
            <text:p text:style-name="P19"><text:span text:style-name="T20">Optativa</text:span><text:span text:style-name="T21"><text:s/>(60 h)</text:span></text:p>
            <text:p text:style-name="P22">Cibercultura e Tendências do Jornalismo</text:p>
            <text:p text:style-name="P23">Professora</text:p>
            <text:p text:style-name="P24"><text:span text:style-name="T25"><text:s/>Dra. Liana Vidigal</text:span></text:p>
            <text:p text:style-name="P26"/>
          </table:table-cell>
          <table:table-cell table:style-name="TableCell27">
            <text:p text:style-name="P28">14 h</text:p>
            <text:p text:style-name="P29">(PRESENCIAL)</text:p>
            <text:p text:style-name="P30">Optativa (60 h)</text:p>
            <text:p text:style-name="P31"><text:span text:style-name="T32">Comunicação e Representações Identitárias</text:span></text:p>
            <text:p text:style-name="P33"><text:span text:style-name="T34"><text:s/>Professor</text:span></text:p>
            <text:p text:style-name="P35">Dr. Carlos Borges</text:p>
            <text:p text:style-name="P36">Professora</text:p>
            <text:p text:style-name="P37">Dra. Alice Agnes</text:p>
          </table:table-cell>
          <table:table-cell table:style-name="TableCell38">
            <text:p text:style-name="P39">14 h</text:p>
            <text:p text:style-name="P40"><text:s/>(PRESENCIAL)</text:p>
            <text:p text:style-name="P41">Obrigatória<text:s/>(60 h)</text:p>
            <text:p text:style-name="P42">Tendências Teóricas em Comunicação e Cultura</text:p>
            <text:p text:style-name="P43">Professora</text:p>
            <text:p text:style-name="P44"><text:span text:style-name="T45">Dra. Edna Mello</text:span></text:p>
            <text:p text:style-name="P46"><text:span text:style-name="T47"><text:s/>P</text:span><text:span text:style-name="T48">rofessor</text:span></text:p>
            <text:p text:style-name="P49"><text:s/>Dr. Antônio Pedroso e</text:p>
            <text:p text:style-name="P50"/>
          </table:table-cell>
        </table:table-row>
      </table:table>
      <text:p text:style-name="P51"/>
      <text:p text:style-name="P52"/>
      <text:p text:style-name="P53"><text:span text:style-name="T54">OFERTA de DISCIPLINAS<text:s/></text:span><text:span text:style-name="T55">2023/2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QUINTA</text:p>
          </table:table-cell>
          <table:table-cell table:style-name="TableCell62">
            <text:p text:style-name="P63">SEXTA</text:p>
          </table:table-cell>
        </table:table-row>
        <table:table-row table:style-name="TableRow64">
          <table:table-cell table:style-name="TableCell65">
            <text:p text:style-name="P66">14 h</text:p>
            <text:p text:style-name="P67"><text:s/>(PRESENCIAL)</text:p>
            <text:p text:style-name="P68">Optativa (60 h)</text:p>
            <text:p text:style-name="P69">Comunicação, Cultura e Território</text:p>
            <text:p text:style-name="P70"><text:span text:style-name="T71"><text:s/></text:span><text:span text:style-name="T72">Professor</text:span></text:p>
            <text:p text:style-name="P73"><text:s/>Dr. André Demarch</text:p>
            <text:p text:style-name="P74"/>
            <text:p text:style-name="P75"/>
          </table:table-cell>
          <table:table-cell table:style-name="TableCell76">
            <text:p text:style-name="P77">14 h</text:p>
            <text:p text:style-name="P78">(PRESENCIAL)</text:p>
            <text:p text:style-name="P79">Obrigatória (60 h)</text:p>
            <text:p text:style-name="P80"><text:span text:style-name="T81"><text:s/></text:span><text:span text:style-name="T82">Metodologia da Pesquisa</text:span></text:p>
            <text:p text:style-name="P83">Professoras</text:p>
            <text:p text:style-name="P84">Dra. Thays Assunção e Dra. Ingrid Assis</text:p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nthia</meta:initial-creator>
    <dc:creator>Cynthia</dc:creator>
    <meta:creation-date>2023-02-17T11:32:00Z</meta:creation-date>
    <dc:date>2023-02-17T11:32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01" meta:row-count="4" meta:non-whitespace-character-count="593"/>
  </office:meta>
</office:document-meta>
</file>